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fo:font-weight="bold" officeooo:paragraph-rsid="0002ff12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fo:font-weight="bold" officeooo:rsid="0002ff12" officeooo:paragraph-rsid="0002ff12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fo:font-weight="bold" officeooo:rsid="0007bafb" officeooo:paragraph-rsid="0007bafb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14pt" fo:language="ru" fo:country="RU" fo:font-weight="normal" officeooo:rsid="0007bafb" officeooo:paragraph-rsid="0007bafb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fo:font-weight="normal" officeooo:rsid="0002ff12" officeooo:paragraph-rsid="0002ff12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loext:contextual-spacing="false"/>
      <style:text-properties style:font-name="Times New Roman" fo:font-size="12pt" fo:language="ru" fo:country="RU" fo:font-weight="bold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fo:font-weight="bold" officeooo:rsid="0002ff12" officeooo:paragraph-rsid="000b63d4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fo:font-weight="bold" officeooo:paragraph-rsid="000b63d4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paragraph-rsid="000b63d4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bafb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7bafb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07bafb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font-weight="bold" officeooo:paragraph-rsid="000b63d4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left="8.742cm" fo:margin-right="0cm" fo:margin-top="0cm" fo:margin-bottom="0cm" loext:contextual-spacing="false" style:line-height-at-least="0cm" fo:text-align="center" style:justify-single-word="false" fo:orphans="0" fo:widows="0" fo:text-indent="0cm" style:auto-text-indent="false" style:text-autospace="none"/>
      <style:text-properties style:font-name="Times New Roman" fo:font-size="13pt" fo:language="ru" fo:country="RU" fo:font-weight="bold" officeooo:paragraph-rsid="0007bafb" style:font-size-asian="13pt" style:font-weight-asian="bold" style:font-name-complex="Times New Roman" style:font-size-complex="13pt"/>
    </style:style>
    <style:style style:name="P20" style:family="paragraph" style:parent-style-name="Standard">
      <style:paragraph-properties fo:margin-left="8.742cm" fo:margin-right="0cm" fo:margin-top="0cm" fo:margin-bottom="0cm" loext:contextual-spacing="false" style:line-height-at-least="0cm" fo:text-align="end" style:justify-single-word="false" fo:orphans="0" fo:widows="0" fo:text-indent="0cm" style:auto-text-indent="false" style:text-autospace="none"/>
      <style:text-properties style:font-name="Times New Roman" fo:font-size="12pt" fo:language="ru" fo:country="RU" fo:font-weight="bold" officeooo:rsid="0002ff12" officeooo:paragraph-rsid="000e0824" style:font-size-asian="12pt" style:font-size-complex="12pt"/>
    </style:style>
    <style:style style:name="P21" style:family="paragraph" style:parent-style-name="Standard">
      <style:paragraph-properties fo:margin-left="8.742cm" fo:margin-right="0cm" fo:text-align="end" style:justify-single-word="false" fo:orphans="0" fo:widows="0" fo:text-indent="0cm" style:auto-text-indent="false" style:text-autospace="none"/>
      <style:text-properties officeooo:paragraph-rsid="000e0824"/>
    </style:style>
    <style:style style:name="P22" style:family="paragraph" style:parent-style-name="Text_20_body">
      <style:paragraph-properties fo:margin-left="0.635cm" fo:margin-right="0cm" fo:margin-top="0cm" fo:margin-bottom="0cm" loext:contextual-spacing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2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age-number="auto"/>
      <style:text-properties style:font-name="Times New Roman" fo:font-size="14pt" fo:font-weight="bold" officeooo:paragraph-rsid="000b63d4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Times New Roman" fo:font-size="12pt" officeooo:paragraph-rsid="000e0824" style:font-size-asian="12pt" style:font-name-complex="Times New Roman" style:font-size-complex="12pt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officeooo:paragraph-rsid="000e0824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bafb" style:font-size-asian="12pt" style:font-name-complex="Times New Roman1" style:font-size-complex="12pt"/>
    </style:style>
    <style:style style:name="P27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8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2pt" fo:language="ru" fo:country="RU" style:font-size-asian="12pt" style:font-size-complex="12pt"/>
    </style:style>
    <style:style style:name="P29" style:family="paragraph" style:parent-style-name="Text_20_body" style:list-style-name="L2">
      <style:paragraph-properties fo:margin-top="0cm" fo:margin-bottom="0cm" loext:contextual-spacing="false"/>
      <style:text-properties style:font-name="Times New Roman" fo:font-size="12pt" fo:language="ru" fo:country="RU" style:font-size-asian="12pt" style:font-size-complex="12pt"/>
    </style:style>
    <style:style style:name="P30" style:family="paragraph" style:parent-style-name="Text_20_body" style:list-style-name="L3">
      <style:paragraph-properties fo:margin-top="0cm" fo:margin-bottom="0cm" loext:contextual-spacing="false"/>
      <style:text-properties style:font-name="Times New Roman" fo:font-size="12pt" fo:language="ru" fo:country="RU" style:font-size-asian="12pt" style:font-size-complex="12pt"/>
    </style:style>
    <style:style style:name="P31" style:family="paragraph" style:parent-style-name="Text_20_body" style:list-style-name="L4">
      <style:paragraph-properties fo:margin-top="0cm" fo:margin-bottom="0cm" loext:contextual-spacing="false"/>
      <style:text-properties style:font-name="Times New Roman" fo:font-size="12pt" fo:language="ru" fo:country="RU" style:font-size-asian="12pt" style:font-size-complex="12pt"/>
    </style:style>
    <style:style style:name="P32" style:family="paragraph" style:parent-style-name="Text_20_body" style:list-style-name="L4">
      <style:paragraph-properties fo:margin-top="0cm" fo:margin-bottom="0cm" loext:contextual-spacing="false"/>
      <style:text-properties style:font-name="Times New Roman" fo:font-size="12pt" fo:language="ru" fo:country="RU" officeooo:rsid="0002ff12" officeooo:paragraph-rsid="0002ff12" style:font-size-asian="12pt" style:font-size-complex="12pt"/>
    </style:style>
    <style:style style:name="P33" style:family="paragraph" style:parent-style-name="Text_20_body" style:list-style-name="L6">
      <style:paragraph-properties fo:margin-top="0cm" fo:margin-bottom="0cm" loext:contextual-spacing="false"/>
      <style:text-properties style:font-name="Times New Roman" fo:font-size="12pt" fo:language="ru" fo:country="RU" officeooo:rsid="0002ff12" officeooo:paragraph-rsid="0002ff12" style:font-size-asian="12pt" style:font-size-complex="12pt"/>
    </style:style>
    <style:style style:name="P34" style:family="paragraph" style:parent-style-name="Text_20_body" style:list-style-name="L7">
      <style:paragraph-properties fo:margin-top="0cm" fo:margin-bottom="0cm" loext:contextual-spacing="false"/>
      <style:text-properties style:font-name="Times New Roman" fo:font-size="12pt" fo:language="ru" fo:country="RU" officeooo:rsid="0002ff12" officeooo:paragraph-rsid="0002ff12" style:font-size-asian="12pt" style:font-size-complex="12pt"/>
    </style:style>
    <style:style style:name="P35" style:family="paragraph" style:parent-style-name="Text_20_body" style:list-style-name="L5">
      <style:paragraph-properties fo:margin-top="0cm" fo:margin-bottom="0cm" loext:contextual-spacing="false"/>
      <style:text-properties style:font-name="Times New Roman" fo:font-size="12pt" fo:language="ru" fo:country="RU" style:font-size-asian="12pt" style:font-size-complex="12pt"/>
    </style:style>
    <style:style style:name="P36" style:family="paragraph" style:parent-style-name="Text_20_body" style:list-style-name="L6">
      <style:paragraph-properties fo:margin-top="0cm" fo:margin-bottom="0cm" loext:contextual-spacing="false"/>
      <style:text-properties style:font-name="Times New Roman" fo:font-size="12pt" fo:language="ru" fo:country="RU" style:font-size-asian="12pt" style:font-size-complex="12pt"/>
    </style:style>
    <style:style style:name="P37" style:family="paragraph" style:parent-style-name="Text_20_body" style:list-style-name="L7">
      <style:paragraph-properties fo:margin-top="0cm" fo:margin-bottom="0cm" loext:contextual-spacing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002ff12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f3b46"/>
    </style:style>
    <style:style style:name="T5" style:family="text">
      <style:text-properties fo:language="ru" fo:country="RU" officeooo:rsid="00054229"/>
    </style:style>
    <style:style style:name="T6" style:family="text">
      <style:text-properties fo:language="ru" fo:country="RU" officeooo:rsid="00054229" style:font-name-complex="Times New Roman"/>
    </style:style>
    <style:style style:name="T7" style:family="text">
      <style:text-properties fo:color="#080e1a"/>
    </style:style>
    <style:style style:name="T8" style:family="text">
      <style:text-properties officeooo:rsid="0002ff12"/>
    </style:style>
    <style:style style:name="T9" style:family="text">
      <style:text-properties officeooo:rsid="000d1599"/>
    </style:style>
    <style:style style:name="T10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1" style:family="text">
      <style:text-properties style:font-name="Times New Roman" fo:font-size="12pt" fo:language="ru" fo:country="RU" officeooo:rsid="00054229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-asian="Times New Roman" style:font-weight-asian="bold" style:font-name-complex="Times New Roman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officeooo:rsid="000f3b46"/>
    </style:style>
    <style:style style:name="T17" style:family="text">
      <style:text-properties style:font-name-complex="Times New Roman"/>
    </style:style>
    <style:style style:name="T18" style:family="text">
      <style:text-properties officeooo:rsid="0010d68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Муниципальное бюджетное общеобразовательное учреждение </text:p>
      <text:p text:style-name="P18">«Средняя общеобразовательная школа №61 <text:span text:style-name="T16">имени П.А. Михина</text:span>» г.Курска</text:p>
      <text:p text:style-name="P17"/>
      <text:p text:style-name="P15">Рассмотрен <text:s text:c="61"/>Согласован</text:p>
      <text:p text:style-name="P15">на заседании МО____________________ <text:s text:c="13"/>Заместитель директора по ВР</text:p>
      <text:p text:style-name="P15">Протокол №___от «__»________20___г. <text:s text:c="14"/>_______________(<text:span text:style-name="T4">Р.В. Никонюк</text:span>)</text:p>
      <text:p text:style-name="P15">Руководитель МО_______(_____________)</text:p>
      <text:p text:style-name="P15"/>
      <text:p text:style-name="P15">Принят <text:s text:c="68"/>Утвержден</text:p>
      <text:p text:style-name="P15">решением педагогического совета <text:s text:c="23"/>Приказом <text:span text:style-name="T6">СОШ № 61 им. П.А. Михина</text:span><text:span text:style-name="T17"> <text:s text:c="3"/></text:span></text:p>
      <text:p text:style-name="Standard"><text:span text:style-name="T11">СОШ № 61 им. П.А. Михина</text:span><text:span text:style-name="T12"> <text:s text:c="3"/></text:span><text:s text:c="47"/>от «___»_______________20___г.</text:p>
      <text:p text:style-name="P15">Протокол №___от «__»_________20___г. <text:s text:c="10"/>Директор школы <text:s text:c="21"/>Е.И.Веселова</text:p>
      <text:p text:style-name="P16"/>
      <text:p text:style-name="P19"><text:s/></text:p>
      <text:p text:style-name="P1"/>
      <text:p text:style-name="P1"/>
      <text:p text:style-name="P4">План</text:p>
      <text:p text:style-name="P3"><text:span text:style-name="T8">социально</text:span>-п<text:span text:style-name="T8">сихологического</text:span></text:p>
      <text:p text:style-name="P2"><text:span text:style-name="T1">сопровождения </text:span><text:span text:style-name="T2">детей</text:span><text:span text:style-name="T1"> «группы риска»</text:span></text:p>
      <text:p text:style-name="P4">20<text:span text:style-name="T18">22</text:span>-202<text:span text:style-name="T18">3</text:span> учебный год.</text:p>
      <text:p text:style-name="P4"/>
      <text:p text:style-name="P4"/>
      <text:p text:style-name="P4"/>
      <text:p text:style-name="P6">Разработала:</text:p>
      <text:p text:style-name="P6">Клокова Анна Юрьевна</text:p>
      <text:p text:style-name="P6">Социальный педагог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г. Курск</text:p>
      <text:p text:style-name="P4"/>
      <text:p text:style-name="P4"><text:soft-page-break/></text:p>
      <text:p text:style-name="P24">УТВЕРЖДАЮ</text:p>
      <text:p text:style-name="P25"><text:span text:style-name="T13"><text:s text:c="83"/></text:span><text:span text:style-name="T10">Д</text:span><text:span text:style-name="T12">иректор </text:span><text:span text:style-name="T11">СОШ № 61 им. П.А. Михина</text:span></text:p>
      <text:p text:style-name="P21"><text:span text:style-name="T13"><text:s/></text:span><text:span text:style-name="T12">________________/ </text:span><text:span text:style-name="T10">Е.И. Веселова</text:span></text:p>
      <text:p text:style-name="P20"><text:span text:style-name="T14"><text:s text:c="6"/></text:span><text:span text:style-name="T15">МП (подпись) <text:s text:c="16"/></text:span></text:p>
      <text:p text:style-name="P9">План</text:p>
      <text:p text:style-name="P11"><text:span text:style-name="T8">социально</text:span>-п<text:span text:style-name="T8">сихологического</text:span></text:p>
      <text:p text:style-name="P13"><text:span text:style-name="T1">сопровождения </text:span><text:span text:style-name="T2">детей</text:span><text:span text:style-name="T1"> «группы риска»</text:span></text:p>
      <text:p text:style-name="P9">20<text:span text:style-name="T9">22</text:span>-202<text:span text:style-name="T16">3</text:span> учебный год.</text:p>
      <text:p text:style-name="P8">Цель :</text:p>
      <text:p text:style-name="P12">Организация системы социальных, правовых и педагогических мер на выявление и устранение причин и условий, способствующих безнадзорности, правонарушениям и антиобщественным действиям несовершеннолетнего. </text:p>
      <text:p text:style-name="P8">Задачи:</text:p>
      <text:p text:style-name="P14">• <text:span text:style-name="T3">Предупреждение безнадзорности, правонарушений и антиобщественных действий несовершеннолетнего, выявление и устранение причин и условий, способствующих этому;</text:span></text:p>
      <text:p text:style-name="P14">• <text:span text:style-name="T3">Обеспечение защиты прав и законных интересов несовершеннолетнего;</text:span></text:p>
      <text:p text:style-name="P14">• <text:span text:style-name="T3">Оказание социально-психологической и педагогической помощи несовершеннолетнему и родителям</text:span></text:p>
      <text:p text:style-name="P14">• <text:span text:style-name="T3">Профилактика вредных привычек. </text:span></text:p>
      <text:p text:style-name="P8">Ожидаемые результаты:</text:p>
      <text:list xml:id="list3112226292" text:style-name="L1">
        <text:list-item>
          <text:p text:style-name="P27">Повышение уровня воспитанности, навыков общения и культуры поведения.</text:p>
        </text:list-item>
        <text:list-item>
          <text:p text:style-name="P27">Изменение отношения к своему здоровью: выработка способности противостоять вредным привычкам и отрицательным воздействиям окружающей среды, желания и умения вести здоровый образ жизни.</text:p>
        </text:list-item>
        <text:list-item>
          <text:p text:style-name="P28">Повышение мотивации обучения</text:p>
        </text:list-item>
        <text:list-item>
          <text:p text:style-name="P28">Снижение социальной напряженности в семье. </text:p>
        </text:list-item>
      </text:list>
      <text:p text:style-name="P14"/>
      <text:p text:style-name="P10">План работы с обучающимся</text:p>
      <text:p text:style-name="P8">Сентябрь – октябрь </text:p>
      <text:list xml:id="list2913613444" text:style-name="L2">
        <text:list-item>
          <text:p text:style-name="P29">Собеседование с родителями и учащимся по проблеме пропусков уроков на уровне классных руководителей и заместителей директора по учебной и воспитательной работе. </text:p>
        </text:list-item>
        <text:list-item>
          <text:p text:style-name="P29">Оказание обучающемуся помощи в выборе занятий по интересам (соцпедагог, кл.руководит)</text:p>
        </text:list-item>
        <text:list-item>
          <text:p text:style-name="P29">Анкетирование родителей учащегося «Я и мой ребенок»(соцпедагог)</text:p>
        </text:list-item>
        <text:list-item>
          <text:p text:style-name="P29">Оценка уровня тревожности с помощью теста </text:p>
        </text:list-item>
      </text:list>
      <text:p text:style-name="P22">школьной тревожности Филипса(педагог-психолог)</text:p>
      <text:list xml:id="list3012106392" text:style-name="L3">
        <text:list-item>
          <text:p text:style-name="P30">Посещение семьи классным руководителем и соцпедагогом</text:p>
        </text:list-item>
        <text:list-item>
          <text:p text:style-name="P30">Работа по повышению мотивации к обучению.(соцпедагог, кл.руководит)</text:p>
        </text:list-item>
        <text:list-item>
          <text:p text:style-name="P30">Беседы о вредных привычках «Влияние курения на женский организм» (соцпедагог)</text:p>
        </text:list-item>
        <text:list-item>
          <text:p text:style-name="P30"><text:soft-page-break/>Тест «Изучение учебной мотивации и отношения к учебным предметам» (педагог-психолог)</text:p>
          <text:p text:style-name="P30"><text:span text:style-name="T8">9. С</text:span>овет профилактики. </text:p>
        </text:list-item>
      </text:list>
      <text:p text:style-name="P8">Ноябрь-декабрь </text:p>
      <text:list xml:id="list1979243727" text:style-name="L4">
        <text:list-item>
          <text:p text:style-name="P31">Индивидуальные консультации для девочки и родителей с психологом и социальным педагогом.</text:p>
        </text:list-item>
        <text:list-item>
          <text:p text:style-name="P31">Анкетирование «Хочу и могу» (соцпедагог)</text:p>
        </text:list-item>
        <text:list-item>
          <text:p text:style-name="P31">Семейное консультирование у школьного психолога. </text:p>
        </text:list-item>
        <text:list-item>
          <text:p text:style-name="P31">Собеседование с классным руководителем по адаптации ребенка в классном коллективе. (соцпедагог)</text:p>
        </text:list-item>
        <text:list-item>
          <text:p text:style-name="P31">Диагностика межличностных отношений в классном коллективе.(педагог-психолог)</text:p>
        </text:list-item>
        <text:list-item>
          <text:p text:style-name="P31">Работа по повышению мотивации к обучению.(соцпедагог, кл.руководит)</text:p>
        </text:list-item>
        <text:list-item>
          <text:p text:style-name="P31">Посещение семьи классным руководителем и социальным педагогом, беседа с родителями «Истоки детской лжи».</text:p>
        </text:list-item>
        <text:list-item>
          <text:p text:style-name="P32">Совет профилактики</text:p>
        </text:list-item>
      </text:list>
      <text:p text:style-name="P8">Январь – Февраль</text:p>
      <text:list xml:id="list1476374973" text:style-name="L5">
        <text:list-item>
          <text:p text:style-name="P35">Собеседование при зам. директора по ВР о дисциплине и поведении на уроках</text:p>
        </text:list-item>
        <text:list-item>
          <text:p text:style-name="P35">Посещение семьи классным руководителем и социальным педагогом, беседа «Авторитет родителей в воспитании подростка</text:p>
        </text:list-item>
        <text:list-item>
          <text:p text:style-name="P35">Беседа «Учись владеть собой, сотрудничать с людьми» (соцпедагог)</text:p>
        </text:list-item>
      </text:list>
      <text:p text:style-name="P22">4. Тест «Профессиональные склонности» (педагог-психолог)</text:p>
      <text:p text:style-name="P22">5. Работа по повышению мотивации к обучению.(соцпедагог, кл.руководит)</text:p>
      <text:p text:style-name="P8">Март </text:p>
      <text:list xml:id="list116261857" text:style-name="L6">
        <text:list-item>
          <text:p text:style-name="P36">Собеседование с родителями и учащимся по проблеме пропусков уроков на уровне классных руководителей и заместителей директора по учебной и воспитательной работе. </text:p>
        </text:list-item>
        <text:list-item>
          <text:p text:style-name="P36">Анкетирование родителей учащегося «Семейные отношения» (кл.руководитель)</text:p>
        </text:list-item>
        <text:list-item>
          <text:p text:style-name="P36">Занятия с педагогом-психологом (по плану педагога-психолога)</text:p>
        </text:list-item>
        <text:list-item>
          <text:p text:style-name="P36">Посещение семьи классным руководителем и соцпедагогом</text:p>
        </text:list-item>
        <text:list-item>
          <text:p text:style-name="P36">Беседа о вредных привычках (Алкоголь, история появления) (соцпедагог)</text:p>
        </text:list-item>
        <text:list-item>
          <text:p text:style-name="P33">Совет профилактики</text:p>
        </text:list-item>
      </text:list>
      <text:p text:style-name="P8">Апрель </text:p>
      <text:p text:style-name="P22">1. Индивидуальные консультации для обучающегося и родителей с психологом и социальным педагогом.</text:p>
      <text:p text:style-name="P22">2. Беседа «Эти вредные конфликты» (соцпедагог)</text:p>
      <text:p text:style-name="P22">3. Семейное консультирование у школьного психолога. </text:p>
      <text:p text:style-name="P22">4. Собеседование с классным руководителем по адаптации ребенка в классном коллективе. (соцпедагог)</text:p>
      <text:p text:style-name="P22">5. Беседа<text:span text:style-name="T1">«</text:span>Алкоголь: информация для обсуждения, размышления и выбора»(соцпедагог<text:span text:style-name="T7">)</text:span></text:p>
      <text:p text:style-name="P8">Май </text:p>
      <text:list xml:id="list3884898700" text:style-name="L7">
        <text:list-item>
          <text:p text:style-name="P37">Посещение семьи классным руководителем и соцпедагогом, беседа о планировании летнего отдыха девочки.</text:p>
        </text:list-item>
        <text:list-item>
          <text:p text:style-name="P37"><text:soft-page-break/>Семейное консультирование у педагога-психолога, тест для обучающегося «Способность к самооценке»</text:p>
        </text:list-item>
        <text:list-item>
          <text:p text:style-name="P37">Индивидуальные беседы классного руководителя, социального педагога, зам. по ВР о поведении в общественных местах</text:p>
        </text:list-item>
        <text:list-item>
          <text:p text:style-name="P37">Организации летней занятости. </text:p>
        </text:list-item>
        <text:list-item>
          <text:p text:style-name="P34">Совет профилактик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2-06-28T12:42:04.459000000</dc:date>
    <meta:editing-duration>PT2H27M1S</meta:editing-duration>
    <meta:editing-cycles>10</meta:editing-cycles>
    <meta:print-date>2020-08-19T11:44:40.837000000</meta:print-date>
    <meta:document-statistic meta:table-count="0" meta:image-count="0" meta:object-count="0" meta:page-count="4" meta:paragraph-count="85" meta:word-count="563" meta:character-count="5036" meta:non-whitespace-character-count="4201"/>
  </office:meta>
</office:document-meta>
</file>