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7fdf7"/>
      <style:paragraph-properties fo:margin-left="0cm" fo:margin-right="0cm" fo:line-height="100%" fo:text-indent="0.4cm" style:auto-text-indent="false" fo:background-color="#f7fdf7"/>
      <style:text-properties style:font-name="Times New Roman" fo:font-size="14pt" officeooo:paragraph-rsid="00141e99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loext:graphic-properties draw:fill="solid" draw:fill-color="#f7fdf7"/>
      <style:paragraph-properties fo:margin-left="0cm" fo:margin-right="0cm" fo:line-height="100%" fo:text-indent="0.4cm" style:auto-text-indent="false" fo:background-color="#f7fdf7"/>
      <style:text-properties style:font-name="Times New Roman" fo:font-size="14pt" fo:font-weight="normal" officeooo:paragraph-rsid="00141e99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4cm" style:auto-text-indent="false" fo:background-color="#ffffff"/>
      <style:text-properties officeooo:paragraph-rsid="00141e99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officeooo:paragraph-rsid="00141e99"/>
    </style:style>
    <style:style style:name="P5" style:family="paragraph" style:parent-style-name="Standard">
      <loext:graphic-properties draw:fill="solid" draw:fill-color="#f7fdf7"/>
      <style:paragraph-properties fo:margin-left="0cm" fo:margin-right="0cm" fo:line-height="100%" fo:text-indent="0.4cm" style:auto-text-indent="false" fo:background-color="#f7fdf7"/>
      <style:text-properties officeooo:paragraph-rsid="00141e99"/>
    </style:style>
    <style:style style:name="P6" style:family="paragraph" style:parent-style-name="Standard">
      <style:text-properties officeooo:paragraph-rsid="00141e99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Аннотация к рабочей программе по технологии на уровень начального общего образования (для 1 класса) ФГОС НОО-2021 </text:span></text:p>
      <text:p text:style-name="P4"><text:span text:style-name="T4">Рабочая программа по предмету «Технология» для обучающихся 1 класса составлена на основе Федерального государственного образовательного стандарта начального общего образования (Приказ Минпросвещения России от 31 05 2021 г № 286, зарегистрирован Министерством юстиции Российской Федерации 05. 07. 2021 г ,рег номер — 64100) (далее — ФГОС НОО), Концепции преподавания технологии в начальной школе (Утверждена распоряжением Правительства Российской Федераци от 24 декабря 2018 г.), программы воспитания СОШ №61 им.П.А.Михина. Программа разработана с учётом актуальных целей и задач обучения и воспитания, развития обучающихся и условий, необходимых для достижения личностных, метапредметных и предметных результатов при освоении предметной области «Технология» (Технология)</text:span></text:p>
      <text:p text:style-name="P4"><text:span text:style-name="T4">Программа по учебному предмету «Технология» включает: пояснительную записку, содержание обучения, планируемые результаты освоения программы учебного предмета, тематическое планирование</text:span><text:span text:style-name="T11"> </text:span><text:span text:style-name="T7">и учебно-методического обеспечения образовательного процесса</text:span></text:p>
      <text:p text:style-name="P3"><text:span text:style-name="T4">Содержание обучения раскрывается через модули:</text:span></text:p>
      <text:p text:style-name="P3"><text:span text:style-name="T5">Модуль 1. Технологии, профессии и производства.</text:span></text:p>
      <text:p text:style-name="P3"><text:span text:style-name="T5"><text:s/>Модуль 2. Технологии ручной обработки материалов.</text:span></text:p>
      <text:p text:style-name="P3"><text:span text:style-name="T5">Модуль 3. Конструирование и моделирование.</text:span></text:p>
      <text:p text:style-name="P3"><text:span text:style-name="T5">Модуль 4. Информационно-коммуникативные технологии.</text:span></text:p>
      <text:p text:style-name="P3"><text:span text:style-name="T6"><text:s/></text:span><text:span text:style-name="T2">Основной целью</text:span><text:span text:style-name="T8"> </text:span><text:span text:style-name="T4">предмета является успешная социализация обучающихся, формирование у них функциональной грамотности на базе освоения культурологических и конструкторско- технологических знаний (о рукотворном мире и общих правилах его создания в рамках исторически меняющихся технологий) и соответствующих им практических умений, представленных в содержании учебного предмета.</text:span></text:p>
      <text:p text:style-name="P3"><text:span text:style-name="T2">Образовательные задачи курса:</text:span></text:p>
      <text:p text:style-name="P3"><text:span text:style-name="T4">формирование общих представлений о культуре и организации трудовой деятельности как важной части общей культуры человека;</text:span></text:p>
      <text:p text:style-name="P3"><text:span text:style-name="T4">становление элементарных базовых знаний и представлений о предметном (рукотворном) мире как результате деятельности человека, его взаимодействии с миром природы, правилах и технологиях создания, исторически развивающихся и современных производствах и профессиях;</text:span></text:p>
      <text:p text:style-name="P3"><text:span text:style-name="T4">формирование основ чертёжно-графической грамотности, умения работать с простейшей технологической документацией (рисунок, чертёж, эскиз, схема);</text:span></text:p>
      <text:p text:style-name="P3"><text:span text:style-name="T4">формирование элементарных знаний и представлений о различных материалах, технологиях их обработки и соответствующих умений.</text:span></text:p>
      <text:p text:style-name="P3"><text:span text:style-name="T6">Развивающие задачи:</text:span></text:p>
      <text:p text:style-name="P3"><text:span text:style-name="T4">развитие сенсомоторных процессов, психомоторной координации, глазомера через формирование практических умений;</text:span></text:p>
      <text:p text:style-name="P3"><text:span text:style-name="T4">расширение культурного кругозора, развитие способности творческого использования полученных знаний и умений в практической деятельности;</text:span></text:p>
      <text:p text:style-name="P3"><text:soft-page-break/><text:span text:style-name="T4">развитие познавательных психических процессов и приёмов умственной деятельности посредством включения мыслительных операций в ходе выполнения практических заданий;</text:span></text:p>
      <text:p text:style-name="P3"><text:span text:style-name="T4">развитие гибкости и вариативности мышления, способностей к изобретательской деятельности.</text:span></text:p>
      <text:p text:style-name="P3"><text:span text:style-name="T6">Воспитательные задачи:</text:span></text:p>
      <text:p text:style-name="P3"><text:span text:style-name="T4">воспитание уважительного отношения к людям труда, к культурным традициям, понимания ценности предшествующих культур, отражённых в материальном мире;</text:span></text:p>
      <text:p text:style-name="P3"><text:span text:style-name="T4">развитие социально ценных личностных качеств: организованности, аккуратности, добросовестного и ответственного отношения к работе, взаимопомощи, волевой саморегуляции, активности и инициативности;</text:span></text:p>
      <text:p text:style-name="P3"><text:span text:style-name="T4">воспитание интереса и творческого отношения к продуктивной созидательной деятельности, мотивации успеха и достижений, стремления к творческой самореализации;</text:span></text:p>
      <text:p text:style-name="P3"><text:span text:style-name="T4">становление экологического сознания, внимательного и вдумчивого отношения к окружающей природе, осознание взаимосвязи рукотворного мира с миром природы;</text:span></text:p>
      <text:p text:style-name="P3"><text:span text:style-name="T4">воспитание положительного отношения к коллективному труду, применение правил культуры общения, проявление уважения к взглядам и мнению других людей.</text:span></text:p>
      <text:p text:style-name="P5"><text:span text:style-name="T4">Согласно требованиям ФГОС общее число часов на изучение курса «Технология» в 1 классе — 33 часа .</text:span></text:p>
      <text:p text:style-name="P6"><text:span text:style-name="T3">ЦИФРОВЫЕ ОБРАЗОВАТЕЛЬНЫЕ РЕСУРСЫ И РЕСУРСЫ СЕТИ ИНТЕРНЕТ</text:span></text:p>
      <text:p text:style-name="P6"><text:span text:style-name="T9">https://www.klass39.ru/klassnye-resursy/</text:span></text:p>
      <text:p text:style-name="P6"><text:span text:style-name="T9">https://www.uchportal.ru/load/47-2-2</text:span></text:p>
      <text:p text:style-name="P6"><text:span text:style-name="T9">http://school-collection.edu.ru/</text:span></text:p>
      <text:p text:style-name="P6"><text:span text:style-name="T9">http://um-razum.ru/load/uchebnye_prezentacii/nachalnaja_shkola/18</text:span></text:p>
      <text:p text:style-name="P6"><text:span text:style-name="T9">http://internet.chgk.info/</text:span></text:p>
      <text:p text:style-name="P5"><text:span text:style-name="T10">http://www.vbg.ru/~kvint/im.htm</text:span>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3T11:01:53.445000000</dc:date>
    <meta:editing-duration>PT19S</meta:editing-duration>
    <meta:editing-cycles>1</meta:editing-cycles>
    <meta:document-statistic meta:table-count="0" meta:image-count="0" meta:object-count="0" meta:page-count="2" meta:paragraph-count="33" meta:word-count="449" meta:character-count="4141" meta:non-whitespace-character-count="3719"/>
    <meta:generator>LibreOffice/7.3.5.2$Windows_X86_64 LibreOffice_project/184fe81b8c8c30d8b5082578aee2fed2ea847c01</meta:generator>
  </office:meta>
</office:document-meta>
</file>