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loext:contextual-spacing="true" fo:line-height="115%" fo:text-align="justify" style:justify-single-word="false"/>
      <style:text-properties officeooo:paragraph-rsid="00018f21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18f21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page-number="auto"/>
      <style:text-properties officeooo:paragraph-rsid="00018f21"/>
    </style:style>
    <style:style style:name="P4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018f21"/>
    </style:style>
    <style:style style:name="P5" style:family="paragraph" style:parent-style-name="Standard" style:list-style-name="WWNum2">
      <style:paragraph-properties fo:margin-left="0.25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018f21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18f21"/>
    </style:style>
    <style:style style:name="P7" style:family="paragraph" style:parent-style-name="Standard" style:list-style-name="">
      <style:paragraph-properties fo:margin-left="-1.5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18f21"/>
    </style:style>
    <style:style style:name="P8" style:family="paragraph" style:parent-style-name="Standard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18f21"/>
    </style:style>
    <style:style style:name="T1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bold" style:font-name-asian="Calibri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ru" fo:country="RU" fo:font-weight="bold" officeooo:rsid="00018f21" style:font-name-asian="Calibri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ru" fo:country="RU" style:font-name-asian="Calibri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officeooo:rsid="00018f21" style:font-name-asian="Calibri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ru" fo:country="RU" style:font-name-asian="Calibri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anguage="ru" fo:country="RU" officeooo:rsid="00018f21" style:font-name-asian="Calibri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А</text:span><text:span text:style-name="T4">ннотация к рабочей программе</text:span><text:span text:style-name="T2"> «</text:span><text:span text:style-name="T4">Технология</text:span><text:span text:style-name="T2">» 5 КЛАСС</text:span></text:p>
      <text:p text:style-name="P2"><text:span text:style-name="T10"/></text:p>
      <text:p text:style-name="P4"><text:span text:style-name="T7">Рабочая программа по технологии на уровне основного общего образования подготовлена на основе Федерального государственного образовательного стандарта основного общего образования (Приказ Минпросвещения России от 31.05.2021г. № 287, зарегистрирован Министерством юстиции Российской Федерации 05.07. 2021г., рег номер — 64101) (далее — ФГОС ООО), Концепции преподавания технологии в Российской Федерации (</text:span><text:span text:style-name="T13">утверждена распоряжением Правительства Российской Федерации от 24 декабря 2018 г.№ ПК-1вн), </text:span><text:span text:style-name="T7"><text:s/>программы воспитания СОШ №61 им.П.А.Михина, с учётом распределённых по классам проверяемых требований к результатам освоения Основной образовательной программы основного общего образования СОШ №61 им.П.А.Михина . </text:span></text:p>
      <text:p text:style-name="P4"><text:span text:style-name="T13">Личностные и метапредметные результаты представлены с учётом особенностей преподавания технологии <text:s/>в основной общеобразовательной школе с учётом методических традиций построения школьного курса технологии, реализованных в большей части входящих в Федеральный перечень УМК по технологии.</text:span></text:p>
      <text:p text:style-name="P4"><text:span text:style-name="T14">Цели <text:s/>изучения учебного предмета «Технология»</text:span></text:p>
      <text:p text:style-name="P6"><text:span text:style-name="T9">Основной целью освоения предметной области «Технология» является формирование технологической грамотности, глобальных компетенций, творческого мышления, необходимых для перехода к новым приоритетам научно-технологического развития Российской Федерации.</text:span></text:p>
      <text:p text:style-name="P6"><text:span text:style-name="T9">Задачами курса технологии являются:</text:span></text:p>
      <text:list xml:id="list3513226447" text:style-name="WWNum2">
        <text:list-item>
          <text:p text:style-name="P1"><text:span text:style-name="T9">овладение знаниями, умениями и опытом деятельности в предметной области «Технология» как необходимым компонентом общей культуры человека цифрового социума и актуальными для жизни в этом социуме технологиями;</text:span></text:p>
        </text:list-item>
        <text:list-item>
          <text:p text:style-name="P1"><text:span text:style-name="T9">овладение трудовыми умениями и необходимыми технологическими знаниями по преобразованию материи, энергии и информации в соответствии с поставленными целями, исходя из экономических, социальных, экологических, эстетических критериев, а также критериев личной и общественной безопасности;</text:span></text:p>
        </text:list-item>
        <text:list-item>
          <text:p text:style-name="P1"><text:span text:style-name="T9">формирование у обучающихся культуры проектной и исследовательской деятельности, готовности к предложению и осуществлению новых технологических решений;</text:span></text:p>
        </text:list-item>
        <text:list-item>
          <text:p text:style-name="P1"><text:span text:style-name="T9">формирование у обучающихся навыка использования в трудовой деятельности цифровых инструментов и программных сервисов, а также когнитивных инструментов и технологий;</text:span></text:p>
        </text:list-item>
        <text:list-item>
          <text:p text:style-name="P5"><text:span text:style-name="T13">развитие умений оценивать свои профессиональные интересы и склонности в плане подготовки к будущей профессиональной деятельности, владение методиками оценки своих профессиональных предпочтений.</text:span></text:p>
        </text:list-item>
      </text:list>
      <text:p text:style-name="P4"><text:span text:style-name="T13">Как подчёркивается в Концепции преподавания предметной области «Технология», ведущей формой учебной деятельности, направленной на достижение поставленных целей, является проектная деятельность в полном цикле: от формулирования проблемы и постановки конкретной задачи до получения конкретных значимых результатов. Именно в процессе проектной деятельности достигается синтез многообразия аспектов образовательного процесса, включая личностные интересы обучающихся. </text:span></text:p>
      <text:p text:style-name="P4"><text:span text:style-name="T13"/></text:p>
      <text:h text:style-name="P8" text:outline-level="2"><text:span text:style-name="T8"><text:s text:c="13"/>Место учебного предмета в учебном плане школы</text:span></text:h>
      <text:h text:style-name="P7" text:outline-level="2"><text:span text:style-name="T13"><text:s text:c="11"/>Освоение предметной области «Технология» в основной школе осуществляется в 5—9 классах из <text:s text:c="2"/>расчёта: в 5—7 классах — 2 часа в неделю, в 8—9 классах — 1 час.</text:span></text:h>
      <text:p text:style-name="P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797" style:display-name="ListLabel 797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Courier New1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Wingdings1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Symbol1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Courier New1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Wingdings1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Symbol1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Courier New1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7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0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0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0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2-09-08T13:04:18.856000000</dc:date>
    <meta:editing-duration>PT9M13S</meta:editing-duration>
    <meta:editing-cycles>1</meta:editing-cycles>
    <meta:document-statistic meta:table-count="0" meta:image-count="0" meta:object-count="0" meta:page-count="1" meta:paragraph-count="14" meta:word-count="358" meta:character-count="3072" meta:non-whitespace-character-count="2701"/>
  </office:meta>
</office:document-meta>
</file>