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YS Text" svg:font-family="'YS Text'"/>
    <style:font-face style:name="apple-system" svg:font-family="apple-system, BlinkMacSystemFont, 'Segoe UI', Roboto, Oxygen-Sans, Ubuntu, Cantarell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b242" officeooo:paragraph-rsid="0019b24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9b242" officeooo:paragraph-rsid="0019b242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ad404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4pt" officeooo:paragraph-rsid="001ad404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ad404" style:font-size-asian="14pt" style:font-name-complex="Times New Roman" style:font-size-complex="14pt"/>
    </style:style>
    <style:style style:name="P6" style:family="paragraph" style:parent-style-name="Standard">
      <style:text-properties fo:font-size="14pt" officeooo:paragraph-rsid="001ad404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ad404" style:font-size-asian="14pt" style:font-name-complex="Times New Roman" style:font-size-complex="14pt"/>
    </style:style>
    <style:style style:name="P9" style:family="paragraph" style:parent-style-name="Standard">
      <style:text-properties fo:font-size="14pt" officeooo:paragraph-rsid="001ad404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4pt" officeooo:paragraph-rsid="001ad404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normal" officeooo:rsid="001ad404" officeooo:paragraph-rsid="001ad404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ad404" officeooo:paragraph-rsid="001ad40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b242" officeooo:paragraph-rsid="0019b24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b242" officeooo:paragraph-rsid="001c275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2753" officeooo:paragraph-rsid="001c275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c2753" officeooo:paragraph-rsid="001c275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c2753" officeooo:paragraph-rsid="0021890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9b242" officeooo:paragraph-rsid="0019b24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2753" officeooo:paragraph-rsid="001c2753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4pt" fo:font-weight="normal" officeooo:rsid="001ad404" officeooo:paragraph-rsid="001ad404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2" style:family="paragraph" style:parent-style-name="Text_20_body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ad404" officeooo:paragraph-rsid="001ad404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4b4f58" style:font-name="Times New Roman" fo:font-size="14pt" fo:letter-spacing="normal" fo:font-style="normal" style:text-underline-style="solid" style:text-underline-width="auto" style:text-underline-color="font-color" fo:font-weight="bold" officeooo:rsid="001ad404" officeooo:paragraph-rsid="001e6e2a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1ad40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d404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officeooo:rsid="001c275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2753" style:font-weight-asian="bold" style:font-weight-complex="bold"/>
    </style:style>
    <style:style style:name="T9" style:family="text">
      <style:text-properties fo:font-weight="bold" officeooo:rsid="0021890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ad404" style:font-weight-asian="normal" style:font-weight-complex="normal"/>
    </style:style>
    <style:style style:name="T12" style:family="text">
      <style:text-properties fo:font-weight="normal" officeooo:rsid="0021890e" style:font-weight-asian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Times New Roman" style:text-underline-style="none" fo:font-weight="normal" style:text-blinking="false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officeooo:rsid="001e6e2a" style:text-blinking="false"/>
    </style:style>
    <style:style style:name="T16" style:family="text">
      <style:text-properties fo:color="#4493de" style:text-line-through-style="none" style:text-line-through-type="none" style:font-name="Times New Roman" style:text-underline-style="none" fo:font-weight="normal" style:text-blinking="false" loext:padding="0cm" loext:border="none"/>
    </style:style>
    <style:style style:name="T17" style:family="text">
      <style:text-properties officeooo:rsid="001e6e2a"/>
    </style:style>
    <style:style style:name="T18" style:family="text">
      <style:text-properties officeooo:rsid="0021890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/>
      <text:p text:style-name="P2">График приема документов в 1 класс на 2022-2023 учебный год</text:p>
      <text:p text:style-name="P2"/>
      <text:p text:style-name="P14">Вход в школу обязательно в маске и бахилах !!!</text:p>
      <text:p text:style-name="P14"/>
      <text:p text:style-name="P12"><text:span text:style-name="T8">1 и 2 апреля </text:span><text:span text:style-name="T9">2022 года</text:span><text:span text:style-name="T18"> будет осуществляться п</text:span>рием документов при личном обращении граждан <text:s/>в<text:span text:style-name="T13"> актовом зале школы,</text:span> <text:span text:style-name="T7">вход со двора.</text:span></text:p>
      <text:p text:style-name="P2">1 апреля </text:p>
      <text:p text:style-name="P1">с 9.00 до 17.00</text:p>
      <text:p text:style-name="P1"/>
      <text:p text:style-name="P2">2 апреля </text:p>
      <text:p text:style-name="P1">с 9.00 до 13.00 </text:p>
      <text:p text:style-name="P1"/>
      <text:p text:style-name="P17">С 4 апреля <text:span text:style-name="T1"><text:s/>2022 год</text:span><text:span text:style-name="T12">а </text:span><text:span text:style-name="T11">будет осуществляться </text:span><text:span text:style-name="T10">п</text:span><text:span text:style-name="T11">рием документов при личном обращении граждан </text:span><text:span text:style-name="T1"><text:s/>в </text:span>кабинете <text:span text:style-name="T18">№</text:span>421<text:span text:style-name="T1"> </text:span></text:p>
      <text:p text:style-name="P16"/>
      <text:p text:style-name="P15">Понедельник - пятница с 9.00 до 15.00 </text:p>
      <text:p text:style-name="P15"/>
      <text:p text:style-name="P19"><text:span text:style-name="T3">М</text:span><text:span text:style-name="T2">икрорайон, закрепленный за СОШ № 61 им. П. А. Михина</text:span></text:p>
      <text:p text:style-name="P19"><text:span text:style-name="T2"/></text:p>
      <text:p text:style-name="P5">проспект А. Дериглазова (с д. № 1 по № 25 включительно);</text:p>
      <text:p text:style-name="P6">улица Домостроителей (с д. № 1 по № 12 включительно, <text:s/>кроме д. № 4, № 8); </text:p>
      <text:p text:style-name="P4">улица Свиридова;</text:p>
      <text:p text:style-name="P4">улица Шелехова;</text:p>
      <text:p text:style-name="P4">улица Карла Маркса (с д. № 77, включая дробные и буквенные обозначения до конца улицы);</text:p>
      <text:p text:style-name="P3"><text:span text:style-name="T4">улица</text:span><text:span text:style-name="T5"> </text:span><text:span text:style-name="T4">Кирпичная; переулок Кирпичный; 1-й, 2-й, 3-й Кирпичные; </text:span></text:p>
      <text:p text:style-name="P5">улица Бабанина;</text:p>
      <text:p text:style-name="P6">улица Нахимова;</text:p>
      <text:p text:style-name="P4">улица Ушакова;</text:p>
      <text:p text:style-name="P3"><text:span text:style-name="T4">улица</text:span><text:span text:style-name="T5"> </text:span><text:span text:style-name="T4">Совхозная;</text:span></text:p>
      <text:p text:style-name="P11">СНТ «Красная Звезда», «Любитель», «Мичуринец».</text:p>
      <text:p text:style-name="P11"/>
      <text:p text:style-name="P22">Для приёма в первый класс СОШ № 61 им. П. А. Михина родители (законные представители) ребёнка представляют следующие документы:</text:p>
      <text:list xml:id="list835360234" text:style-name="L1">
        <text:list-header>
          <text:p text:style-name="P23"><text:span text:style-name="T15">1) </text:span><text:span text:style-name="T14">заявление на зачисление в 1 класс (</text:span><text:a xlink:type="simple" xlink:href="http://kursk-sosh60.ru/images/2019/1/Заявление_в_1_кл.pdf" office:target-frame-name="_blank" xlink:show="new" text:style-name="Internet_20_link" text:visited-style-name="Visited_20_Internet_20_Link"><text:span text:style-name="T16">скачать</text:span></text:a><text:span text:style-name="T14">); </text:span></text:p>
        </text:list-header>
      </text:list>
      <text:p text:style-name="P25"><text:span text:style-name="T17">2</text:span>) копию паспорта родителя (законного представителя) (страницы № 2-3 “данные паспорта”; страница №5 “место жительства”; страница №16 “дети”);</text:p>
      <text:p text:style-name="P25"><text:span text:style-name="T17">3</text:span>) копию свидетельства о рождении ребёнка или документа, подтверждающего родство заявителя;</text:p>
      <text:p text:style-name="P25"><text:span text:style-name="T17">4</text:span>) 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<text:soft-page-break/>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25"><text:span text:style-name="T17">5</text:span>) копию документа, подтверждающего установление опеки или попечительства (при необходимости);</text:p>
      <text:p text:style-name="P25"><text:span text:style-name="T17">6</text:span>) 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25"><text:span text:style-name="T17">7</text:span>) копии документов, подтверждающих право внеочередного, первоочередного приема на обучение по основным общеобразовательным программам;</text:p>
      <text:p text:style-name="P25"><text:span text:style-name="T17">8</text:span>) копию заключения психолого-медико-педагогической комиссии (при наличии).</text:p>
      <text:p text:style-name="P24"><text:tab/>Для предоставления доступа к АИС «Электронный журнал»: копия СНИЛСа ребёнка, копия СНИЛСа родителей (законных представителей).</text:p>
      <text:p text:style-name="P24"><text:tab/>Иностранные граждане и лица без гражданства представляют все документы на русском языке вместе с заверенным в установленном законом порядке переводом на русский язык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YS Text" svg:font-family="'YS Text'"/>
    <style:font-face style:name="apple-system" svg:font-family="apple-system, BlinkMacSystemFont, 'Segoe UI', Roboto, Oxygen-Sans, Ubuntu, Cantarell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6:32:35.143000000</meta:creation-date>
    <dc:date>2022-03-16T14:03:25.146000000</dc:date>
    <meta:editing-duration>PT1H10M54S</meta:editing-duration>
    <meta:editing-cycles>2</meta:editing-cycles>
    <meta:generator>LibreOffice/6.2.0.3$Windows_X86_64 LibreOffice_project/98c6a8a1c6c7b144ce3cc729e34964b47ce25d62</meta:generator>
    <meta:print-date>2022-03-16T13:42:44.348000000</meta:print-date>
    <meta:document-statistic meta:table-count="0" meta:image-count="0" meta:object-count="0" meta:page-count="2" meta:paragraph-count="32" meta:word-count="363" meta:character-count="2560" meta:non-whitespace-character-count="2216"/>
  </office:meta>
</office:document-meta>
</file>