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4pt" officeooo:paragraph-rsid="001f2d3b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1f2d3b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49cm" style:auto-text-indent="false"/>
      <style:text-properties officeooo:paragraph-rsid="001f2d3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1f2d3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f2d3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Аннотация к рабочей программе по математике на уровень начального общего образования (для 1 класса) ФГОС НОО-2021 </text:span></text:p>
      <text:p text:style-name="P4"><text:span text:style-name="T2">Рабочая программа по предмету «Математика» для обучающихся 1 класса составлена на основе Федерального государственного образовательного стандарта начального общего образования (Приказ Минпросвещения России от 31 05 2021 г № 286, зарегистрирован Министерством юстиции Российской Федерации 05. 07. 2021 г ,рег номер — 64100) (далее — ФГОС НОО),Концепции преподавания математики в начальной школе (Утверждена распоряжением Правительства Российской Федерации от 24 декабря 2013 г. № 2506-р), программы воспитания СОШ №61 им.П.А.Михина, с учётом распределённых по классам проверяемых требований к результатам освоения Основной образовательной программы начального общего образования СОШ №61 им.П.А.Михина .</text:span></text:p>
      <text:p text:style-name="P4"><text:span text:style-name="T2">Рабочая программа по учебному предмету «Математика» (предметная область «Математика и информатика») включает пояснительную записку, содержание учебного предмета «Математика», планируемые результаты освоения учебного предмета «Математика» на уровне начального общего образования, <text:s/>тематическое планирование изучения курса и учебно-методического обеспечения образовательного процесса.</text:span></text:p>
      <text:p text:style-name="P5"><text:span text:style-name="T2"><text:tab/></text:span><text:span text:style-name="T1">Изучение математики в 1 классе направлено на достижение следующих <text:s/>целей и задач:</text:span></text:p>
      <text:p text:style-name="P5"><text:span text:style-name="T2">1. Освоение начальных математических знаний —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-</text:span></text:p>
      <text:p text:style-name="P5"><text:span text:style-name="T2">нения арифметических действий.</text:span></text:p>
      <text:p text:style-name="P5"><text:span text:style-name="T2">2. Формирование функциональной математической грамотности младшего школьника, которая характеризуется наличием у него опыта решения учебно-познавательных и учебно- практических задач, построенных на понимании и применении математических отношений («часть-целое», «больше меньше», «равно-неравно», «порядок»), смысла арифметических действий, зависимостей (работа, движение, продолжительность события).</text:span></text:p>
      <text:p text:style-name="P5"><text:span text:style-name="T2">3. Обеспечение математического развития младшего школьника — формирование способности к интеллектуальной деятельности, пространственного воображения, математической речи; умение строить рассуждения, выбирать аргументацию, различать верные (истинные) и неверные (ложные) утверждения, вести поиск информации (примеров, оснований для упорядочения, вариантов и др.).</text:span></text:p>
      <text:p text:style-name="P5"><text:span text:style-name="T2">4. Становление учебно-познавательных мотивов и интереса к изучению математики и умственному труду; важнейших качеств интеллектуальной деятельности: теоретического и пространственного мышления, воображения, математической речи ,ориентировки в математических терминах и понятиях; прочных навыков использования математических знаний в повседневной</text:span></text:p>
      <text:p text:style-name="P5"><text:span text:style-name="T2">жизни.</text:span></text:p>
      <text:p text:style-name="P4"><text:span text:style-name="T2">Предмет «математика» включен в обязательную предметную область </text:span><text:soft-page-break/><text:span text:style-name="T2">«Математика и информатика». На изучение математики в 1 классе отводится по 4 ч в неделю. Предмет рассчитан на— 132 ч (33 учебные недели).</text:span></text:p>
      <text:p text:style-name="P4"><text:span text:style-name="T2"><text:s text:c="14"/>Содержание учебного предмета «Математика», представленное в рабочей программе, <text:s text:c="8"/>соответствует ФГОС НОО, Примерной основной образовательной программе начального общего образования.</text:span></text:p>
      <text:p text:style-name="P4"><text:span text:style-name="T2">Основное содержание обучения в примерной программе представлено разделами: «Числа и величины», «Арифметические действия», «Текстовые задачи», «Пространственные отношения и геометрические фигуры», «Математическая информация».</text:span></text:p>
      <text:p text:style-name="P1"/>
      <text:p text:style-name="P4"><text:span text:style-name="T1"><text:s/>Цифровые образовательные ресурсы и ресурсы сети Интернет: <text:s text:c="8"/></text:span><text:span text:style-name="T2"><text:s/>Единая коллекция цифровых образовательных ресурсов (schoolcollection.edu.ru); <text:s/>Российская электронная школа (resh.edu.ru); <text:s text:c="63"/>«Моя математика», 1 класс, Демидова Т.Е., Козлова С.А., Тонких А.П. и др.; <text:s/>«Новая начальная школа 1–4»; <text:s text:c="85"/>Образовательный ресурс «Начальная школа»; <text:s text:c="79"/></text:span></text:p>
      <text:p text:style-name="P3"><text:a xlink:type="simple" xlink:href="https://mosmetod.ru/metodicheskoe-prostranstvo/nachalnaya-shkola/metodicheskie-rekomendatsii/materialy-dlya-organizatsii-distantsionnogo-obucheniya-matematika-1-4-klassy.html" text:style-name="Default_20_Style" text:visited-style-name="Default_20_Style"><text:span text:style-name="T3">https://mosmetod.ru/metodicheskoe-prostranstvo/nachalnaya-shkola/metodicheskie-rekomendatsii/materialy-dlya-organizatsii-distantsionnogo-obucheniya-matematika-1-4-klassy.html</text:span></text:a><text:span text:style-name="Internet_20_link"><text:span text:style-name="T3">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3T10:56:31.926000000</dc:date>
    <meta:editing-duration>PT2M38S</meta:editing-duration>
    <meta:editing-cycles>1</meta:editing-cycles>
    <meta:document-statistic meta:table-count="0" meta:image-count="0" meta:object-count="0" meta:page-count="2" meta:paragraph-count="15" meta:word-count="409" meta:character-count="4062" meta:non-whitespace-character-count="3398"/>
    <meta:generator>LibreOffice/7.3.5.2$Windows_X86_64 LibreOffice_project/184fe81b8c8c30d8b5082578aee2fed2ea847c01</meta:generator>
  </office:meta>
</office:document-meta>
</file>